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6</text:p>
          </table:table-cell>
          <table:table-cell table:number-columns-repeated="4" table:style-name="ce10"/>
          <table:table-cell office:value-type="string" table:style-name="ce12">
            <text:p>06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2" table:style-name="ce17">
            <text:p>10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0:77</text:p>
          </table:table-cell>
          <table:covered-table-cell/>
          <table:table-cell office:value-type="float" office:value="3628142.3" table:style-name="ce20">
            <text:p>3628142,3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37:103</text:p>
          </table:table-cell>
          <table:covered-table-cell/>
          <table:table-cell office:value-type="float" office:value="490466.26" table:style-name="ce20">
            <text:p>490466,2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10:352</text:p>
          </table:table-cell>
          <table:covered-table-cell/>
          <table:table-cell office:value-type="float" office:value="1516180.77" table:style-name="ce20">
            <text:p>1516180,7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815</text:p>
          </table:table-cell>
          <table:covered-table-cell/>
          <table:table-cell office:value-type="float" office:value="1877759.36" table:style-name="ce20">
            <text:p>1877759,3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10:184</text:p>
          </table:table-cell>
          <table:covered-table-cell/>
          <table:table-cell office:value-type="float" office:value="933127.98" table:style-name="ce20">
            <text:p>933127,9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087</text:p>
          </table:table-cell>
          <table:covered-table-cell/>
          <table:table-cell office:value-type="float" office:value="1924240.66" table:style-name="ce20">
            <text:p>1924240,6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0:514</text:p>
          </table:table-cell>
          <table:covered-table-cell/>
          <table:table-cell office:value-type="float" office:value="2003782.39" table:style-name="ce20">
            <text:p>2003782,3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3:167</text:p>
          </table:table-cell>
          <table:covered-table-cell/>
          <table:table-cell office:value-type="float" office:value="2365449.59" table:style-name="ce20">
            <text:p>2365449,5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3:351</text:p>
          </table:table-cell>
          <table:covered-table-cell/>
          <table:table-cell office:value-type="float" office:value="1399780.19" table:style-name="ce20">
            <text:p>1399780,1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2:446</text:p>
          </table:table-cell>
          <table:covered-table-cell/>
          <table:table-cell office:value-type="float" office:value="199525137.03" table:style-name="ce20">
            <text:p>199525137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2:447</text:p>
          </table:table-cell>
          <table:covered-table-cell/>
          <table:table-cell office:value-type="float" office:value="3840313.18" table:style-name="ce20">
            <text:p>3840313,1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2:448</text:p>
          </table:table-cell>
          <table:covered-table-cell/>
          <table:table-cell office:value-type="float" office:value="2617071.4900000002" table:style-name="ce20">
            <text:p>2617071,4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02:449</text:p>
          </table:table-cell>
          <table:covered-table-cell/>
          <table:table-cell office:value-type="float" office:value="1743327.43" table:style-name="ce20">
            <text:p>1743327,4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2:450</text:p>
          </table:table-cell>
          <table:covered-table-cell/>
          <table:table-cell office:value-type="float" office:value="2521375.7200000002" table:style-name="ce20">
            <text:p>2521375,7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2:451</text:p>
          </table:table-cell>
          <table:covered-table-cell/>
          <table:table-cell office:value-type="float" office:value="2359108.96" table:style-name="ce20">
            <text:p>2359108,9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2:452</text:p>
          </table:table-cell>
          <table:covered-table-cell/>
          <table:table-cell office:value-type="float" office:value="1589382.05" table:style-name="ce20">
            <text:p>1589382,0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2:453</text:p>
          </table:table-cell>
          <table:covered-table-cell/>
          <table:table-cell office:value-type="float" office:value="1676756.46" table:style-name="ce20">
            <text:p>1676756,4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2:454</text:p>
          </table:table-cell>
          <table:covered-table-cell/>
          <table:table-cell office:value-type="float" office:value="3836152.49" table:style-name="ce20">
            <text:p>3836152,4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2:455</text:p>
          </table:table-cell>
          <table:covered-table-cell/>
          <table:table-cell office:value-type="float" office:value="2608750.12" table:style-name="ce20">
            <text:p>2608750,1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2:456</text:p>
          </table:table-cell>
          <table:covered-table-cell/>
          <table:table-cell office:value-type="float" office:value="1743327.43" table:style-name="ce20">
            <text:p>1743327,4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2:457</text:p>
          </table:table-cell>
          <table:covered-table-cell/>
          <table:table-cell office:value-type="float" office:value="1568726.21" table:style-name="ce20">
            <text:p>1568726,2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2:458</text:p>
          </table:table-cell>
          <table:covered-table-cell/>
          <table:table-cell office:value-type="float" office:value="2517215.0299999998" table:style-name="ce20">
            <text:p>2517215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2:459</text:p>
          </table:table-cell>
          <table:covered-table-cell/>
          <table:table-cell office:value-type="float" office:value="2354948.2799999998" table:style-name="ce20">
            <text:p>2354948,2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2:460</text:p>
          </table:table-cell>
          <table:covered-table-cell/>
          <table:table-cell office:value-type="float" office:value="1589382.05" table:style-name="ce20">
            <text:p>1589382,0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2:461</text:p>
          </table:table-cell>
          <table:covered-table-cell/>
          <table:table-cell office:value-type="float" office:value="1676756.46" table:style-name="ce20">
            <text:p>1676756,4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2:462</text:p>
          </table:table-cell>
          <table:covered-table-cell/>
          <table:table-cell office:value-type="float" office:value="3840313.18" table:style-name="ce20">
            <text:p>3840313,1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2:463</text:p>
          </table:table-cell>
          <table:covered-table-cell/>
          <table:table-cell office:value-type="float" office:value="2617071.4900000002" table:style-name="ce20">
            <text:p>2617071,4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100002:464</text:p>
          </table:table-cell>
          <table:covered-table-cell/>
          <table:table-cell office:value-type="float" office:value="1743327.43" table:style-name="ce20">
            <text:p>1743327,4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02:465</text:p>
          </table:table-cell>
          <table:covered-table-cell/>
          <table:table-cell office:value-type="float" office:value="2517215.0299999998" table:style-name="ce20">
            <text:p>2517215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2:466</text:p>
          </table:table-cell>
          <table:covered-table-cell/>
          <table:table-cell office:value-type="float" office:value="2354948.2799999998" table:style-name="ce20">
            <text:p>2354948,2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2:467</text:p>
          </table:table-cell>
          <table:covered-table-cell/>
          <table:table-cell office:value-type="float" office:value="1593542.74" table:style-name="ce20">
            <text:p>1593542,7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100002:468</text:p>
          </table:table-cell>
          <table:covered-table-cell/>
          <table:table-cell office:value-type="float" office:value="3609631.2" table:style-name="ce20">
            <text:p>3609631,2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100002:469</text:p>
          </table:table-cell>
          <table:covered-table-cell/>
          <table:table-cell office:value-type="float" office:value="1685077.83" table:style-name="ce20">
            <text:p>1685077,8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100002:470</text:p>
          </table:table-cell>
          <table:covered-table-cell/>
          <table:table-cell office:value-type="float" office:value="3844473.86" table:style-name="ce20">
            <text:p>3844473,8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2:471</text:p>
          </table:table-cell>
          <table:covered-table-cell/>
          <table:table-cell office:value-type="float" office:value="2629553.5499999998" table:style-name="ce20">
            <text:p>2629553,5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2:472</text:p>
          </table:table-cell>
          <table:covered-table-cell/>
          <table:table-cell office:value-type="float" office:value="1747488.12" table:style-name="ce20">
            <text:p>1747488,1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100002:473</text:p>
          </table:table-cell>
          <table:covered-table-cell/>
          <table:table-cell office:value-type="float" office:value="2525536.4" table:style-name="ce20">
            <text:p>2525536,4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100002:474</text:p>
          </table:table-cell>
          <table:covered-table-cell/>
          <table:table-cell office:value-type="float" office:value="2359108.96" table:style-name="ce20">
            <text:p>2359108,9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2:475</text:p>
          </table:table-cell>
          <table:covered-table-cell/>
          <table:table-cell office:value-type="float" office:value="1589382.05" table:style-name="ce20">
            <text:p>1589382,0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2:476</text:p>
          </table:table-cell>
          <table:covered-table-cell/>
          <table:table-cell office:value-type="float" office:value="1685077.83" table:style-name="ce20">
            <text:p>1685077,8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100002:477</text:p>
          </table:table-cell>
          <table:covered-table-cell/>
          <table:table-cell office:value-type="float" office:value="3840313.18" table:style-name="ce20">
            <text:p>3840313,1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100002:478</text:p>
          </table:table-cell>
          <table:covered-table-cell/>
          <table:table-cell office:value-type="float" office:value="2612910.81" table:style-name="ce20">
            <text:p>2612910,8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2:479</text:p>
          </table:table-cell>
          <table:covered-table-cell/>
          <table:table-cell office:value-type="float" office:value="2446744.61" table:style-name="ce20">
            <text:p>2446744,6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100002:480</text:p>
          </table:table-cell>
          <table:covered-table-cell/>
          <table:table-cell office:value-type="float" office:value="1743327.43" table:style-name="ce20">
            <text:p>1743327,4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100002:481</text:p>
          </table:table-cell>
          <table:covered-table-cell/>
          <table:table-cell office:value-type="float" office:value="2529697.09" table:style-name="ce20">
            <text:p>2529697,0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100002:482</text:p>
          </table:table-cell>
          <table:covered-table-cell/>
          <table:table-cell office:value-type="float" office:value="2363269.65" table:style-name="ce20">
            <text:p>2363269,6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100002:483</text:p>
          </table:table-cell>
          <table:covered-table-cell/>
          <table:table-cell office:value-type="float" office:value="1593542.74" table:style-name="ce20">
            <text:p>1593542,7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2:484</text:p>
          </table:table-cell>
          <table:covered-table-cell/>
          <table:table-cell office:value-type="float" office:value="1680917.14" table:style-name="ce20">
            <text:p>1680917,1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100002:485</text:p>
          </table:table-cell>
          <table:covered-table-cell/>
          <table:table-cell office:value-type="float" office:value="3831991.81" table:style-name="ce20">
            <text:p>3831991,8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100002:486</text:p>
          </table:table-cell>
          <table:covered-table-cell/>
          <table:table-cell office:value-type="float" office:value="2600428.75" table:style-name="ce20">
            <text:p>2600428,7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100002:487</text:p>
          </table:table-cell>
          <table:covered-table-cell/>
          <table:table-cell office:value-type="float" office:value="1739166.75" table:style-name="ce20">
            <text:p>1739166,7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100002:488</text:p>
          </table:table-cell>
          <table:covered-table-cell/>
          <table:table-cell office:value-type="float" office:value="2521375.7200000002" table:style-name="ce20">
            <text:p>2521375,7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100002:489</text:p>
          </table:table-cell>
          <table:covered-table-cell/>
          <table:table-cell office:value-type="float" office:value="2354948.2799999998" table:style-name="ce20">
            <text:p>2354948,2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100002:490</text:p>
          </table:table-cell>
          <table:covered-table-cell/>
          <table:table-cell office:value-type="float" office:value="1635065.38" table:style-name="ce20">
            <text:p>1635065,3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100002:491</text:p>
          </table:table-cell>
          <table:covered-table-cell/>
          <table:table-cell office:value-type="float" office:value="1601864.11" table:style-name="ce20">
            <text:p>1601864,1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100002:492</text:p>
          </table:table-cell>
          <table:covered-table-cell/>
          <table:table-cell office:value-type="float" office:value="1664274.4" table:style-name="ce20">
            <text:p>1664274,4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100002:493</text:p>
          </table:table-cell>
          <table:covered-table-cell/>
          <table:table-cell office:value-type="float" office:value="3827831.12" table:style-name="ce20">
            <text:p>3827831,1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100002:494</text:p>
          </table:table-cell>
          <table:covered-table-cell/>
          <table:table-cell office:value-type="float" office:value="2604589.44" table:style-name="ce20">
            <text:p>2604589,4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100002:495</text:p>
          </table:table-cell>
          <table:covered-table-cell/>
          <table:table-cell office:value-type="float" office:value="1730845.38" table:style-name="ce20">
            <text:p>1730845,3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100002:496</text:p>
          </table:table-cell>
          <table:covered-table-cell/>
          <table:table-cell office:value-type="float" office:value="2517215.0299999998" table:style-name="ce20">
            <text:p>2517215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02:497</text:p>
          </table:table-cell>
          <table:covered-table-cell/>
          <table:table-cell office:value-type="float" office:value="2350787.59" table:style-name="ce20">
            <text:p>2350787,5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02:498</text:p>
          </table:table-cell>
          <table:covered-table-cell/>
          <table:table-cell office:value-type="float" office:value="1589382.05" table:style-name="ce20">
            <text:p>1589382,0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100002:499</text:p>
          </table:table-cell>
          <table:covered-table-cell/>
          <table:table-cell office:value-type="float" office:value="3542158.62" table:style-name="ce20">
            <text:p>3542158,6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100002:500</text:p>
          </table:table-cell>
          <table:covered-table-cell/>
          <table:table-cell office:value-type="float" office:value="263391.28000000003" table:style-name="ce20">
            <text:p>263391,2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100002:501</text:p>
          </table:table-cell>
          <table:covered-table-cell/>
          <table:table-cell office:value-type="float" office:value="2360893.92" table:style-name="ce20">
            <text:p>2360893,9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100002:502</text:p>
          </table:table-cell>
          <table:covered-table-cell/>
          <table:table-cell office:value-type="float" office:value="2208704.06" table:style-name="ce20">
            <text:p>2208704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100002:503</text:p>
          </table:table-cell>
          <table:covered-table-cell/>
          <table:table-cell office:value-type="float" office:value="1494582.43" table:style-name="ce20">
            <text:p>1494582,4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100002:504</text:p>
          </table:table-cell>
          <table:covered-table-cell/>
          <table:table-cell office:value-type="float" office:value="1680917.14" table:style-name="ce20">
            <text:p>1680917,1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200008:869</text:p>
          </table:table-cell>
          <table:covered-table-cell/>
          <table:table-cell office:value-type="float" office:value="730237.22" table:style-name="ce20">
            <text:p>730237,2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2500007:188</text:p>
          </table:table-cell>
          <table:covered-table-cell/>
          <table:table-cell office:value-type="float" office:value="344917.63" table:style-name="ce20">
            <text:p>344917,6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900002:317</text:p>
          </table:table-cell>
          <table:covered-table-cell/>
          <table:table-cell office:value-type="float" office:value="1142504.8700000001" table:style-name="ce20">
            <text:p>1142504,8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4606:925</text:p>
          </table:table-cell>
          <table:covered-table-cell/>
          <table:table-cell office:value-type="float" office:value="123009.32" table:style-name="ce20">
            <text:p>123009,3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4608:958</text:p>
          </table:table-cell>
          <table:covered-table-cell/>
          <table:table-cell office:value-type="float" office:value="1180156.76" table:style-name="ce20">
            <text:p>1180156,7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5604:42</text:p>
          </table:table-cell>
          <table:covered-table-cell/>
          <table:table-cell office:value-type="float" office:value="1030738.51" table:style-name="ce20">
            <text:p>1030738,5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550011:81</text:p>
          </table:table-cell>
          <table:covered-table-cell/>
          <table:table-cell office:value-type="float" office:value="1018647.21" table:style-name="ce20">
            <text:p>1018647,2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04:1012</text:p>
          </table:table-cell>
          <table:covered-table-cell/>
          <table:table-cell office:value-type="float" office:value="2902186.4" table:style-name="ce20">
            <text:p>2902186,4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04:1013</text:p>
          </table:table-cell>
          <table:covered-table-cell/>
          <table:table-cell office:value-type="float" office:value="3092796.1" table:style-name="ce20">
            <text:p>3092796,1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1:1895</text:p>
          </table:table-cell>
          <table:covered-table-cell/>
          <table:table-cell office:value-type="float" office:value="2791509.8" table:style-name="ce20">
            <text:p>2791509,8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701006:364</text:p>
          </table:table-cell>
          <table:covered-table-cell/>
          <table:table-cell office:value-type="float" office:value="2080848.06" table:style-name="ce20">
            <text:p>2080848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19:1575</text:p>
          </table:table-cell>
          <table:covered-table-cell/>
          <table:table-cell office:value-type="float" office:value="2783867.18" table:style-name="ce20">
            <text:p>2783867,1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601006:657</text:p>
          </table:table-cell>
          <table:covered-table-cell/>
          <table:table-cell office:value-type="float" office:value="2420527.5699999998" table:style-name="ce20">
            <text:p>2420527,5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888</text:p>
          </table:table-cell>
          <table:covered-table-cell/>
          <table:table-cell office:value-type="float" office:value="2434800.54" table:style-name="ce20">
            <text:p>2434800,5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4:7583</text:p>
          </table:table-cell>
          <table:covered-table-cell/>
          <table:table-cell office:value-type="float" office:value="2534180.16" table:style-name="ce20">
            <text:p>2534180,1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7584</text:p>
          </table:table-cell>
          <table:covered-table-cell/>
          <table:table-cell office:value-type="float" office:value="2534180.16" table:style-name="ce20">
            <text:p>2534180,1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7585</text:p>
          </table:table-cell>
          <table:covered-table-cell/>
          <table:table-cell office:value-type="float" office:value="2534180.16" table:style-name="ce20">
            <text:p>2534180,1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7586</text:p>
          </table:table-cell>
          <table:covered-table-cell/>
          <table:table-cell office:value-type="float" office:value="2394527.62" table:style-name="ce20">
            <text:p>2394527,6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500004:844</text:p>
          </table:table-cell>
          <table:covered-table-cell/>
          <table:table-cell office:value-type="float" office:value="1143336.78" table:style-name="ce20">
            <text:p>1143336,7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2200006:91</text:p>
          </table:table-cell>
          <table:covered-table-cell/>
          <table:table-cell office:value-type="float" office:value="982855.03" table:style-name="ce20">
            <text:p>982855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4300009:67</text:p>
          </table:table-cell>
          <table:covered-table-cell/>
          <table:table-cell office:value-type="float" office:value="270190.44" table:style-name="ce20">
            <text:p>270190,4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34:1405</text:p>
          </table:table-cell>
          <table:covered-table-cell/>
          <table:table-cell office:value-type="float" office:value="92386.31" table:style-name="ce20">
            <text:p>92386,3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800003:308</text:p>
          </table:table-cell>
          <table:covered-table-cell/>
          <table:table-cell office:value-type="float" office:value="558753.32999999996" table:style-name="ce20">
            <text:p>558753,3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5600006:266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804</text:p>
          </table:table-cell>
          <table:covered-table-cell/>
          <table:table-cell office:value-type="float" office:value="2821166.05" table:style-name="ce20">
            <text:p>2821166,0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934</text:p>
          </table:table-cell>
          <table:covered-table-cell/>
          <table:table-cell office:value-type="float" office:value="3284544.93" table:style-name="ce20">
            <text:p>3284544,9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935</text:p>
          </table:table-cell>
          <table:covered-table-cell/>
          <table:table-cell office:value-type="float" office:value="3818874.41" table:style-name="ce20">
            <text:p>3818874,4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936</text:p>
          </table:table-cell>
          <table:covered-table-cell/>
          <table:table-cell office:value-type="float" office:value="3284544.93" table:style-name="ce20">
            <text:p>3284544,9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504:25</text:p>
          </table:table-cell>
          <table:covered-table-cell/>
          <table:table-cell office:value-type="float" office:value="1859226.31" table:style-name="ce20">
            <text:p>1859226,3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630001:212</text:p>
          </table:table-cell>
          <table:covered-table-cell/>
          <table:table-cell office:value-type="float" office:value="306428.58" table:style-name="ce20">
            <text:p>306428,5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8003:684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8003:685</text:p>
          </table:table-cell>
          <table:covered-table-cell/>
          <table:table-cell office:value-type="float" office:value="2649871.21" table:style-name="ce20">
            <text:p>2649871,2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200003:416</text:p>
          </table:table-cell>
          <table:covered-table-cell/>
          <table:table-cell office:value-type="float" office:value="2118598.3199999998" table:style-name="ce20">
            <text:p>2118598,3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900059:349</text:p>
          </table:table-cell>
          <table:covered-table-cell/>
          <table:table-cell office:value-type="float" office:value="2909246" table:style-name="ce20">
            <text:p>2909246,0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30000:441</text:p>
          </table:table-cell>
          <table:covered-table-cell/>
          <table:table-cell office:value-type="float" office:value="722214.84" table:style-name="ce20">
            <text:p>722214,8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000000:7746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5800001:557</text:p>
          </table:table-cell>
          <table:covered-table-cell/>
          <table:table-cell office:value-type="float" office:value="6018.39" table:style-name="ce20">
            <text:p>6018,3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7300013:242</text:p>
          </table:table-cell>
          <table:covered-table-cell/>
          <table:table-cell office:value-type="float" office:value="12183.57" table:style-name="ce20">
            <text:p>12183,5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7500004:59</text:p>
          </table:table-cell>
          <table:covered-table-cell/>
          <table:table-cell office:value-type="float" office:value="561152.12" table:style-name="ce20">
            <text:p>561152,1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72:163</text:p>
          </table:table-cell>
          <table:covered-table-cell/>
          <table:table-cell office:value-type="float" office:value="1454972.57" table:style-name="ce20">
            <text:p>1454972,5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2500003:1056</text:p>
          </table:table-cell>
          <table:covered-table-cell/>
          <table:table-cell office:value-type="float" office:value="133433.32999999999" table:style-name="ce20">
            <text:p>133433,3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500003:1057</text:p>
          </table:table-cell>
          <table:covered-table-cell/>
          <table:table-cell office:value-type="float" office:value="68312.070000000007" table:style-name="ce20">
            <text:p>68312,0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500003:326</text:p>
          </table:table-cell>
          <table:covered-table-cell/>
          <table:table-cell office:value-type="float" office:value="1968478.2" table:style-name="ce20">
            <text:p>1968478,2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3700017:185</text:p>
          </table:table-cell>
          <table:covered-table-cell/>
          <table:table-cell office:value-type="float" office:value="1485197.76" table:style-name="ce20">
            <text:p>1485197,7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705:358</text:p>
          </table:table-cell>
          <table:covered-table-cell/>
          <table:table-cell office:value-type="float" office:value="1543355.44" table:style-name="ce20">
            <text:p>1543355,4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203:489</text:p>
          </table:table-cell>
          <table:covered-table-cell/>
          <table:table-cell office:value-type="float" office:value="188052.17" table:style-name="ce20">
            <text:p>188052,1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3:4258</text:p>
          </table:table-cell>
          <table:covered-table-cell/>
          <table:table-cell office:value-type="float" office:value="115244.9" table:style-name="ce20">
            <text:p>115244,9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4:1091</text:p>
          </table:table-cell>
          <table:covered-table-cell/>
          <table:table-cell office:value-type="float" office:value="136531.03" table:style-name="ce20">
            <text:p>136531,0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3037:44</text:p>
          </table:table-cell>
          <table:covered-table-cell/>
          <table:table-cell office:value-type="float" office:value="8931672.3699999992" table:style-name="ce20">
            <text:p>8931672,3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6:1272</text:p>
          </table:table-cell>
          <table:covered-table-cell/>
          <table:table-cell office:value-type="float" office:value="1782387.79" table:style-name="ce20">
            <text:p>1782387,7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28:305</text:p>
          </table:table-cell>
          <table:covered-table-cell/>
          <table:table-cell office:value-type="float" office:value="6377463.4500000002" table:style-name="ce20">
            <text:p>6377463,45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6:4997</text:p>
          </table:table-cell>
          <table:covered-table-cell/>
          <table:table-cell office:value-type="float" office:value="78895.06" table:style-name="ce20">
            <text:p>78895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6:4998</text:p>
          </table:table-cell>
          <table:covered-table-cell/>
          <table:table-cell office:value-type="float" office:value="99255.08" table:style-name="ce20">
            <text:p>99255,0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6:4999</text:p>
          </table:table-cell>
          <table:covered-table-cell/>
          <table:table-cell office:value-type="float" office:value="81440.06" table:style-name="ce20">
            <text:p>8144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6:5000</text:p>
          </table:table-cell>
          <table:covered-table-cell/>
          <table:table-cell office:value-type="float" office:value="83985.07" table:style-name="ce20">
            <text:p>83985,0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6:5001</text:p>
          </table:table-cell>
          <table:covered-table-cell/>
          <table:table-cell office:value-type="float" office:value="76350.06" table:style-name="ce20">
            <text:p>7635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6:5002</text:p>
          </table:table-cell>
          <table:covered-table-cell/>
          <table:table-cell office:value-type="float" office:value="73805.06" table:style-name="ce20">
            <text:p>73805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6:5003</text:p>
          </table:table-cell>
          <table:covered-table-cell/>
          <table:table-cell office:value-type="float" office:value="78895.06" table:style-name="ce20">
            <text:p>78895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6:5004</text:p>
          </table:table-cell>
          <table:covered-table-cell/>
          <table:table-cell office:value-type="float" office:value="76350.06" table:style-name="ce20">
            <text:p>7635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6:5005</text:p>
          </table:table-cell>
          <table:covered-table-cell/>
          <table:table-cell office:value-type="float" office:value="73805.06" table:style-name="ce20">
            <text:p>73805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6:5006</text:p>
          </table:table-cell>
          <table:covered-table-cell/>
          <table:table-cell office:value-type="float" office:value="76350.06" table:style-name="ce20">
            <text:p>7635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6:5007</text:p>
          </table:table-cell>
          <table:covered-table-cell/>
          <table:table-cell office:value-type="float" office:value="81440.06" table:style-name="ce20">
            <text:p>8144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6:5008</text:p>
          </table:table-cell>
          <table:covered-table-cell/>
          <table:table-cell office:value-type="float" office:value="76350.06" table:style-name="ce20">
            <text:p>76350,0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9:21953</text:p>
          </table:table-cell>
          <table:covered-table-cell/>
          <table:table-cell office:value-type="float" office:value="242411.5" table:style-name="ce20">
            <text:p>242411,5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1002:13718</text:p>
          </table:table-cell>
          <table:covered-table-cell/>
          <table:table-cell office:value-type="float" office:value="266075.19" table:style-name="ce20">
            <text:p>266075,19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6:1357</text:p>
          </table:table-cell>
          <table:covered-table-cell/>
          <table:table-cell office:value-type="float" office:value="3178741.63" table:style-name="ce20">
            <text:p>3178741,63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34:2803</text:p>
          </table:table-cell>
          <table:covered-table-cell/>
          <table:table-cell office:value-type="float" office:value="13160.16" table:style-name="ce20">
            <text:p>13160,1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4023:318</text:p>
          </table:table-cell>
          <table:covered-table-cell/>
          <table:table-cell office:value-type="float" office:value="9421563.8399999999" table:style-name="ce20">
            <text:p>9421563,84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1007:417</text:p>
          </table:table-cell>
          <table:covered-table-cell/>
          <table:table-cell office:value-type="float" office:value="5485595.6100000003" table:style-name="ce20">
            <text:p>5485595,61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4017:485</text:p>
          </table:table-cell>
          <table:covered-table-cell/>
          <table:table-cell office:value-type="float" office:value="1278751" table:style-name="ce20">
            <text:p>1278751,0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4017:486</text:p>
          </table:table-cell>
          <table:covered-table-cell/>
          <table:table-cell office:value-type="float" office:value="1366464.7" table:style-name="ce20">
            <text:p>1366464,7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7025:212</text:p>
          </table:table-cell>
          <table:covered-table-cell/>
          <table:table-cell office:value-type="float" office:value="2049502.88" table:style-name="ce20">
            <text:p>2049502,88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6573</text:p>
          </table:table-cell>
          <table:covered-table-cell/>
          <table:table-cell office:value-type="float" office:value="215066.72" table:style-name="ce20">
            <text:p>215066,72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33003:84</text:p>
          </table:table-cell>
          <table:covered-table-cell/>
          <table:table-cell office:value-type="float" office:value="3193535.07" table:style-name="ce20">
            <text:p>3193535,07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7010:5194</text:p>
          </table:table-cell>
          <table:covered-table-cell/>
          <table:table-cell office:value-type="float" office:value="37949" table:style-name="ce20">
            <text:p>37949,0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7010:5195</text:p>
          </table:table-cell>
          <table:covered-table-cell/>
          <table:table-cell office:value-type="float" office:value="16919.5" table:style-name="ce20">
            <text:p>16919,50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2001:80629</text:p>
          </table:table-cell>
          <table:covered-table-cell/>
          <table:table-cell office:value-type="float" office:value="291486.15999999997" table:style-name="ce22">
            <text:p>291486,16</text:p>
          </table:table-cell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2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1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10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100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1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10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1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1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1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1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2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100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100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10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10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100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10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100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100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100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10002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10002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5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21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2100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1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1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1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1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0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0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01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0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0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1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1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1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0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0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0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0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1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1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1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1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1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1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1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1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1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1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1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1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1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1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1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1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1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1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1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1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1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1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1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1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1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1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1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1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1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1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1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1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1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1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1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1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1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1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1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1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1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1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1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1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10001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10001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10001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10001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1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1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01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01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01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01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01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0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01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01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0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01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1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01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01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0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01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01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0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01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01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0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01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01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01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0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01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0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1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1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1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1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1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1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1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1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1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1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1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1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1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1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1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01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01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01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01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01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01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01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0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0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0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01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01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0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01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0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01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01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01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01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010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01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01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01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01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01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01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01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01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01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01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01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01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01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01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01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01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01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01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01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01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01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01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01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01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01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01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01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1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01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01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1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1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01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01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01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1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1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01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1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1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1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1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1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1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1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1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1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1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1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1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01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01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01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01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0100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010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01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01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100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0100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0100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010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0100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10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010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01000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0100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010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01000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0100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01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0100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010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010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1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10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100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1000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100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100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10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10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100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100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100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100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10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100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1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1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10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10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10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10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10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10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100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10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100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01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0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0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0100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0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2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95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55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55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001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001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001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1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100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200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18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52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03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6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1200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12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3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2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6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010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0102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010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0104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01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01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04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10006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2500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28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3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4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8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5:9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5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1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76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50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18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1900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60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600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44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0:06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1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801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382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382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3821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000000:42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000000:52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000000:53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000000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404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0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27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27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27:6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27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27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27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27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27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27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27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27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27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27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27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27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27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27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27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27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27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27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27:6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27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27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27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27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27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27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27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27:6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27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27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27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7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27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27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27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27:6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27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27:6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27:6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7:6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27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27:6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27:6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27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27:6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27:6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27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27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27:6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27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27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7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7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7:6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7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27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27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27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27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27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27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27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27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27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27:6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27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27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27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27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27:6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27:6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27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27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27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27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27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27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27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27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27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27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27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27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27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27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27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27:6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27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27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27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27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27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27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27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27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27:6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27:6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27:6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3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28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602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6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6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2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202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2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2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2022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08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09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3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8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8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8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4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4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4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4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2:1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2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2:12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2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2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02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02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02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02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02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02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02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02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02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02:12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02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02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02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02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02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02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02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02:12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02:1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02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02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2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2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2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2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2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2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2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2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2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2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2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2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02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02:12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02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02:1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02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02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02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02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02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02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6002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6002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6002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6002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6002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6002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02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02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02:1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02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02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02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02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02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02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2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2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2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6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79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01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1002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1001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1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2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5008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5008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8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8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2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2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22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2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702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702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2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2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702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702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2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702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2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2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2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2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22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22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2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702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702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702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702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702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7022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51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07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2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2005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2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2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2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2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2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2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2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2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2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2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2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2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2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4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405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4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4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5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5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2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4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0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4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2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5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5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26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45001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37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9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6">
            <text:p>23.06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21">
            <text:p>1092</text:p>
          </table:table-cell>
          <table:table-cell office:value-type="string" table:number-columns-spanned="3" table:number-rows-spanned="1" table:style-name="ce2">
            <text:p>36:34:0603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D06F18C6D43FC9841C32251E5DE9B2D494BE6507DB811B8BB787CCCDE797213439B0E0BBA5CC30B934DC6F40B716E3D7C93B8E18F0604F56DE92C2240D4B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7-06T13:19:34Z</meta:creation-date>
    <dc:date>2026-07-06T13:19:34Z</dc:date>
  </office:meta>
</office:document-meta>
</file>